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text-properties fo:font-size="12pt" style:text-underline-style="solid" style:text-underline-width="auto" style:text-underline-color="font-color" style:font-size-asian="12pt" style:font-size-complex="12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text-properties fo:font-size="18pt" fo:font-weight="bold" style:font-size-asian="18pt" style:font-weight-asian="bold" style:font-size-complex="18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margin-left="0.5in" fo:margin-right="0in" fo:text-indent="0.5in" style:auto-text-indent="false"/>
      <style:text-properties fo:font-size="12pt" style:font-size-asian="12pt" style:font-size-complex="12pt"/>
    </style:style>
    <style:style style:name="P10" style:family="paragraph" style:parent-style-name="Standard">
      <style:paragraph-properties fo:padding="0.0291in" fo:border-left="none" fo:border-right="none" fo:border-top="none" fo:border-bottom="0.0138in solid #000000" style:join-border="false"/>
      <style:text-properties fo:font-size="14pt" fo:font-weight="bold" style:font-size-asian="14pt" style:font-weight-asian="bold" style:font-size-complex="14pt"/>
    </style:style>
    <style:style style:name="P11"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style>
    <style:style style:name="P12" style:family="paragraph" style:parent-style-name="Standard" style:master-page-name="Standard">
      <style:paragraph-properties style:page-number="auto"/>
      <style:text-properties fo:font-size="14pt" fo:font-weight="bold" style:font-size-asian="14pt" style:font-weight-asian="bold" style:font-size-complex="14pt"/>
    </style:style>
    <style:style style:name="P13" style:family="paragraph" style:parent-style-name="Standard" style:list-style-name="L1">
      <style:text-properties fo:font-size="12pt" style:font-size-asian="12pt" style:font-size-complex="12pt"/>
    </style:style>
    <style:style style:name="P14" style:family="paragraph" style:parent-style-name="Standard" style:list-style-name="L2">
      <style:text-properties fo:font-size="12pt" style:font-size-asian="12pt" style:font-size-complex="12pt"/>
    </style:style>
    <style:style style:name="P15" style:family="paragraph" style:parent-style-name="Standard" style:list-style-name="L3">
      <style:text-properties fo:font-size="12pt" style:font-size-asian="12pt" style:font-size-complex="12pt"/>
    </style:style>
    <style:style style:name="P16" style:family="paragraph" style:parent-style-name="Standard" style:list-style-name="L4">
      <style:paragraph-properties fo:text-align="start" style:justify-single-word="false"/>
      <style:text-properties fo:font-size="12pt" style:font-size-asian="12pt" style:font-size-complex="12pt"/>
    </style:style>
    <style:style style:name="T1" style:family="text">
      <style:text-properties fo:font-size="18pt" fo:font-weight="bold" style:font-size-asian="18pt" style:font-weight-asian="bold" style:font-size-complex="18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style:text-underline-style="none" style:font-size-asian="12pt" style:font-size-complex="12pt"/>
    </style:style>
    <style:style style:name="T6" style:family="text">
      <style:text-properties style:text-position="super 58%" fo:font-size="12pt" style:font-size-asian="12pt" style:font-size-complex="12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ons of Italy in America Amici d’ Italia Lodge 2791 Scholarship</text:p>
      <text:p text:style-name="P5">Introduction</text:p>
      <text:p text:style-name="P1">Dear Duval County (Florida) High School Senior Scholarship Applicant: <text:s/>Thank you for expressing an interest in applying for the scholarship from the Amici d’ Italia Lodge 2791 Jacksonville, Florida of the Sons of Italy in America in the amount of one thousand dollars. <text:s/>Through its various local and state programs, the Sons of Italy awarded over fifty thousand dollars in scholarship funds to deserving students of Italian descent throughout Florida.</text:p>
      <text:p text:style-name="Standard"><text:span text:style-name="T2">In addition to our local and state scholarship programs, our national organization also awards numerous grants each year. <text:s/>Our National Leadership Grant Competition offers ten to thirteen merit-based general scholarships and one special Henry Salvatori Scholarship ranging from four to twenty five thousand dollars. <text:s/>For additional information regarding the National Leadership Grant Competition please visit the national Sons of Italy website at </text:span><text:span text:style-name="T3">www.osia.org</text:span><text:span text:style-name="T2">. </text:span></text:p>
      <text:p text:style-name="P1">This packet contains all the information and application forms you will need to apply for the scholarship to be awarded by our lodge.</text:p>
      <text:p text:style-name="P1">Included in this packet are the following documents:</text:p>
      <text:p text:style-name="P1"><text:tab/><text:tab/>Introduction letter to applicants (this page)</text:p>
      <text:p text:style-name="P9"><text:s/>Eligibility Requirements</text:p>
      <text:p text:style-name="P9">Scholarship Checklist </text:p>
      <text:p text:style-name="P9">Scholarship Application</text:p>
      <text:p text:style-name="P9"><text:s text:c="21"/></text:p>
      <text:p text:style-name="P9"><text:s text:c="21"/>Buona Fortuna!</text:p>
      <text:p text:style-name="P9"><text:s text:c="21"/>Timothy M. Wright</text:p>
      <text:p text:style-name="P9"><text:s text:c="21"/>Scholarship Chairman </text:p>
      <text:p text:style-name="P9"><text:s text:c="21"/>Amici d’ Italia Lodge 2791</text:p>
      <text:p text:style-name="P9"><text:s text:c="21"/>P.O. Box 8985</text:p>
      <text:p text:style-name="P9"><text:s text:c="21"/>Jacksonville, Fl. 32239-8985</text:p>
      <text:p text:style-name="P6"><text:tab/><text:tab/> <text:s text:c="4"/></text:p>
      <text:p text:style-name="P6"><text:soft-page-break/></text:p>
      <text:p text:style-name="P6"/>
      <text:p text:style-name="P5">Scholarship Eligibility Requirements</text:p>
      <text:p text:style-name="P1">It is the goal of the Order of the Sons of Italy in America to promote, enhance and encourage the study of Italian Heritage and Culture. <text:s/>This scholarship program is designed to benefit worthy students of Italian descent attending high school in Duval County Florida that display academic excellence and leadership abilities. <text:s/>Scholarships will be awarded on the basis of eligibility, scholastic achievement, participation in extracurricular activities (school and community programs) and essay submission. <text:s/></text:p>
      <text:p text:style-name="P1">Association or membership in the Order of the Sons of Italy in America is not a prerequisite to apply, however the applicant must be of Italian descent.</text:p>
      <text:p text:style-name="P1">Applicants must have a minimum grade point average of 3.00 (not weighted)</text:p>
      <text:p text:style-name="P1">Applicants must have a minimum SAT total score of 1000 or must have an ACT composite score of 23.</text:p>
      <text:p text:style-name="P1">Recipients must be accepted as a full-time student into an accredited community college, college or university and enroll immediately following graduation from high school.</text:p>
      <text:p text:style-name="P1">Scholarship funds will not be released to any school until the Lodge Scholarship Chairperson receives a letter of acceptance from an accredited school and the recipient notifies the Chairperson in writing of his/her intent to enroll in the Fall Semester. <text:s/>Funds for the recipients will be mailed directly to the school Bursar or Financial Aid Office of choice, with instructions that the funds may be used for any expenses processed through their office for the benefit of the recipient. <text:s/>Scholarship recipients who are accepted by one school and decide to attend another school other than the one originally selected must immediately notify the Lodge Scholarship Chairperson so the funds may be transferred to the appropriate institution. <text:s/></text:p>
      <text:p text:style-name="P1">Unused funds in the account must be returned to the Amici d’ Italia Lodge 2791 Jacksonville Florida upon either of the following:</text:p>
      <text:p text:style-name="P1">The recipient ceases to attend classes for whatever reason and does not immediately transfer to another institution.</text:p>
      <text:p text:style-name="P1">The recipient withdraws from school and does not immediately transfer to another school. </text:p>
      <text:p text:style-name="Standard"><text:span text:style-name="T2">All funds returned to the lodge will be incorporated into the funds for the following year’s award. <text:s text:c="2"/></text:span><text:span text:style-name="T1"><text:s/></text:span></text:p>
      <text:p text:style-name="P7"><text:soft-page-break/></text:p>
      <text:p text:style-name="P5">Scholarship Application Checklist</text:p>
      <text:p text:style-name="P1">In order to be considered for the scholarship, you must complete and return this checklist and attached application postmarked no later than March 31, 2016. <text:s/>You must also include an official High School transcript, a copy of your SAT or ACT test scores and an essay on one of the two topics. <text:s/></text:p>
      <text:p text:style-name="P3">_____________________________________________________________________________</text:p>
      <text:p text:style-name="P1"><text:s text:c="3"/>You must include the following:</text:p>
      <text:list xml:id="list3384876922191275270" text:style-name="L1">
        <text:list-item>
          <text:p text:style-name="P13"><text:s text:c="11"/>Section I of the application</text:p>
        </text:list-item>
        <text:list-item>
          <text:p text:style-name="P13"><text:s text:c="11"/>Section II of the application</text:p>
        </text:list-item>
      </text:list>
      <text:list xml:id="list8444317108253491658" text:style-name="L2">
        <text:list-item>
          <text:p text:style-name="P14"><text:s text:c="12"/>Terms of Application <text:s text:c="8"/></text:p>
        </text:list-item>
        <text:list-item>
          <text:p text:style-name="P14"><text:s text:c="12"/>You must include one of the following documents:</text:p>
        </text:list-item>
      </text:list>
      <text:p text:style-name="P1"><text:s text:c="37"/>Copy of SAT scores</text:p>
      <text:p text:style-name="P1"><text:s text:c="37"/>Copy of ACT Composite scores</text:p>
      <text:list xml:id="list9154993531477301326" text:style-name="L3">
        <text:list-item>
          <text:p text:style-name="P15"><text:s text:c="12"/>Official High School Transcript</text:p>
        </text:list-item>
      </text:list>
      <text:p text:style-name="P1">______________________________________________________________________________</text:p>
      <text:p text:style-name="P1">The applicant also must include a signed essay of no less than 250 and no more than 500 words. <text:s/>The essay will be judged by educational professionals and designated board members on the ability of the candidate to express thoughts, opinions and ideas with the level of scholastic competence expected of a high school senior or an incoming college freshman. <text:s/>The applicant will compose the essay on one of the following topics:</text:p>
      <text:p text:style-name="P1">“The Importance of Celebrating Our Italian Heritage in America”</text:p>
      <text:p text:style-name="Standard"><text:span text:style-name="T2">“Who do You Believe is The Most Influential Italian-American of the 20</text:span><text:span text:style-name="T6">th</text:span><text:span text:style-name="T2"> Century and Why”</text:span></text:p>
      <text:p text:style-name="P1"/>
      <text:p text:style-name="P1"/>
      <text:p text:style-name="P1"/>
      <text:p text:style-name="P1"/>
      <text:p text:style-name="P4"><text:soft-page-break/>Section I – Personal Information</text:p>
      <text:p text:style-name="Standard">Please type or print in the spaces provided. <text:s/>All parts must be completed to be considered for review. </text:p>
      <text:p text:style-name="P1">Name: <text:span text:style-name="T7">______________________________________________________________________</text:span></text:p>
      <text:p text:style-name="P1">Address: <text:span text:style-name="T7">_____________________________________________________________________</text:span></text:p>
      <text:p text:style-name="P1">City/State: <text:span text:style-name="T8">___________________________________</text:span><text:span text:style-name="T10"> </text:span><text:s text:c="2"/>Zip Code: <text:span text:style-name="T7">_______________________</text:span></text:p>
      <text:p text:style-name="Standard"><text:span text:style-name="T2">Telephone Number:</text:span><text:span text:style-name="T4"> ____________________ ____</text:span><text:span text:style-name="T2"> <text:s text:c="8"/>Date of Birth:</text:span><text:span text:style-name="T4"> ____________________ <text:s text:c="2"/></text:span></text:p>
      <text:p text:style-name="P1">Place of Birth: <text:span text:style-name="T7">_________________________</text:span> <text:s text:c="4"/>Social Security Number: <text:span text:style-name="T7">_________________</text:span></text:p>
      <text:p text:style-name="P4"/>
      <text:p text:style-name="P4">Family Information: <text:s text:c="50"/></text:p>
      <text:p text:style-name="P1">Father’s Name: <text:span text:style-name="T7">___________________________ </text:span><text:s text:c="2"/>Occupation: <text:span text:style-name="T7">_________________________</text:span></text:p>
      <text:p text:style-name="P1">Mother’s Name: <text:span text:style-name="T7">__________________________</text:span> <text:s text:c="3"/>Occupation: <text:span text:style-name="T7">________________________</text:span></text:p>
      <text:p text:style-name="P1">List the names and ages of brothers and sisters. <text:s/>Indicate if any are currently attending college.</text:p>
      <text:p text:style-name="P1">Name<text:span text:style-name="T7">____________________</text:span> <text:s text:c="13"/>Age<text:span text:style-name="T7">_________</text:span> <text:s text:c="16"/>In College <text:s text:c="6"/>Yes/No</text:p>
      <text:p text:style-name="P1">Name <text:span text:style-name="T7">___________________</text:span> <text:s text:c="14"/>Age <text:span text:style-name="T7">________</text:span> <text:s text:c="17"/>In College <text:s text:c="6"/>Yes/No</text:p>
      <text:p text:style-name="P1">Name <text:span text:style-name="T9">___________________</text:span> <text:s text:c="14"/>Age <text:span text:style-name="T7">________ </text:span><text:s text:c="17"/>In College <text:s text:c="7"/>Yes/No</text:p>
      <text:p text:style-name="P4"/>
      <text:p text:style-name="P4">Scholastic Information:</text:p>
      <text:p text:style-name="P1">High School Currently Attending: <text:span text:style-name="T7">_________________________________________________</text:span></text:p>
      <text:p text:style-name="Standard"><text:span text:style-name="T2">Date of Graduation: </text:span><text:span text:style-name="T4">________________________</text:span></text:p>
      <text:p text:style-name="Standard"><text:span text:style-name="T2">GPA year by Year: <text:s text:c="2"/>Weighted <text:s text:c="5"/>Fr</text:span><text:span text:style-name="T4">______ <text:s/>__</text:span><text:span text:style-name="T2"> <text:s text:c="2"/>Soph </text:span><text:span text:style-name="T4"><text:s/>________</text:span><text:span text:style-name="T5"> <text:s text:c="5"/>Jr</text:span><text:span text:style-name="T4"> _______ </text:span><text:span text:style-name="T2"><text:s text:c="3"/>Sr</text:span><text:span text:style-name="T4">________</text:span></text:p>
      <text:p text:style-name="Standard"><text:span text:style-name="T2"><text:s text:c="30"/>Un-weighted <text:s text:c="2"/>Fr </text:span><text:span text:style-name="T4">_________</text:span><text:span text:style-name="T2"> <text:s/>Soph </text:span><text:span text:style-name="T4">________ </text:span><text:span text:style-name="T2"><text:s text:c="6"/>Jr_</text:span><text:span text:style-name="T4">_______ <text:s/></text:span><text:span text:style-name="T2"><text:s/>Sr </text:span><text:span text:style-name="T4">________</text:span></text:p>
      <text:p text:style-name="Standard"><text:span text:style-name="T2">SAT Scores: <text:s text:c="12"/>Verbal </text:span><text:span text:style-name="T4">___________ <text:s text:c="2"/></text:span><text:span text:style-name="T2"><text:s text:c="12"/>Math </text:span><text:span text:style-name="T4">_____________</text:span></text:p>
      <text:p text:style-name="Standard"><text:span text:style-name="T2">ACT Composite Score </text:span><text:span text:style-name="T4">_________________</text:span></text:p>
      <text:p text:style-name="P1"/>
      <text:p text:style-name="P1"><text:soft-page-break/></text:p>
      <text:p text:style-name="P1">List the colleges and universities to which you have applied for admission. <text:s/>State if you have been accepted.</text:p>
      <text:p text:style-name="P1">1. <text:span text:style-name="T7">__________________________________________________________________________</text:span></text:p>
      <text:p text:style-name="P1">2. <text:span text:style-name="T7">__________________________________________________________________________</text:span></text:p>
      <text:p text:style-name="P1">3. <text:span text:style-name="T7">__________________________________________________________________________</text:span></text:p>
      <text:p text:style-name="P1">University or College attending after graduation: <text:span text:style-name="T7">____________________________________</text:span></text:p>
      <text:p text:style-name="P1">Why did you select this college or University? <text:span text:style-name="T7">_______________________________________</text:span></text:p>
      <text:p text:style-name="P3">____________________________________________________________________________</text:p>
      <text:p text:style-name="P1">Are you currently or have you participated in the past in dual high school/ college enrollment?</text:p>
      <text:p text:style-name="P1">Yes <text:s text:c="6"/>No <text:s text:c="3"/>(Circle one)</text:p>
      <text:p text:style-name="Standard"><text:span text:style-name="T2">If you circled yes on the previous question, what are the numbers of classes/credits completed? </text:span><text:span text:style-name="T4">__________________ </text:span></text:p>
      <text:p text:style-name="Standard"><text:span text:style-name="T2">What do you think your major or academic area of concentration will be? </text:span><text:span text:style-name="T4">__________________</text:span></text:p>
      <text:p text:style-name="P3">______________________________________________________________________________</text:p>
      <text:p text:style-name="Standard"><text:span text:style-name="T2">What is your career choice following college graduation? </text:span><text:span text:style-name="T4">______________________________________________________________________________</text:span></text:p>
      <text:p text:style-name="P3">______________________________________________________________________________</text:p>
      <text:p text:style-name="Standard"><text:span text:style-name="T2">What was your favorite high school subject? </text:span><text:span text:style-name="T4">_________________________________________ <text:s text:c="105"/></text:span><text:span text:style-name="T2"><text:s/></text:span></text:p>
      <text:p text:style-name="Standard"><text:span text:style-name="T2">What was your least favorite high school subject? </text:span><text:span text:style-name="T4">_____________________________________</text:span><text:span text:style-name="T2"> </text:span></text:p>
      <text:p text:style-name="Standard"><text:span text:style-name="T2">How many books have you read in the past year? </text:span><text:span text:style-name="T4">_____________</text:span></text:p>
      <text:p text:style-name="P1">Which was your favorite book and why? <text:span text:style-name="T7">____________________________________________</text:span> </text:p>
      <text:p text:style-name="P3">______________________________________________________________________________</text:p>
      <text:p text:style-name="P1"/>
      <text:p text:style-name="P1"/>
      <text:p text:style-name="P12">Section II – Education Curriculum, Activities and Heritage</text:p>
      <text:p text:style-name="P8">If additional space is needed, complete the information on a blank sheet of paper and attach to the back of Section II. <text:s/>Annotate the item number to which the additional comments apply. </text:p>
      <text:p text:style-name="P1">1. <text:s/>Italian Heritage:</text:p>
      <text:p text:style-name="P1">Which of your relatives or ancestors were born and lived in Italy? <text:s/>In what year did each of <text:s text:c="8"/>them immigrate to the United States? <text:s/>Did they become U.S. citizens? <text:s/>Explain if they are related to you through your father or mother? Select up to two relatives.</text:p>
      <text:p text:style-name="P1"><text:s text:c="4"/>a) <text:span text:style-name="T7">_______________________________________________________________________</text:span></text:p>
      <text:p text:style-name="P1"><text:s text:c="5"/><text:span text:style-name="T7">_________________________________________________________________________</text:span></text:p>
      <text:p text:style-name="P1"><text:s text:c="4"/><text:span text:style-name="T7">_________________________________________________________________________</text:span></text:p>
      <text:p text:style-name="P1"><text:s text:c="3"/>b) <text:span text:style-name="T7">_______________________________________________________________________</text:span></text:p>
      <text:p text:style-name="P1"><text:s text:c="4"/><text:span text:style-name="T7">_________________________________________________________________________</text:span></text:p>
      <text:p text:style-name="P1"><text:s text:c="4"/><text:span text:style-name="T7">_________________________________________________________________________</text:span></text:p>
      <text:p text:style-name="P1">2. <text:s/>Are you currently employed or were you previously employed while attending high school? <text:s/>If so, how many hours per week were you employed?</text:p>
      <text:p text:style-name="P3">______________________________</text:p>
      <text:p text:style-name="P2">3. Please list what hobbies or special interests you have? (That is how do you spend your free time or what is your favorite thing to do)</text:p>
      <text:p text:style-name="P3"><text:span text:style-name="T11"><text:s/></text:span><text:s text:c="153"/><text:span text:style-name="T11"><text:s/></text:span><text:s text:c="2"/></text:p>
      <text:p text:style-name="P3"><text:s text:c="156"/></text:p>
      <text:p text:style-name="P3"><text:s text:c="155"/></text:p>
      <text:p text:style-name="P3"><text:s text:c="156"/></text:p>
      <text:p text:style-name="P3"><text:s text:c="156"/></text:p>
      <text:p text:style-name="P3"><text:s text:c="156"/></text:p>
      <text:list xml:id="list7076220030304551918" text:style-name="L4">
        <text:list-header>
          <text:p text:style-name="P16"/>
        </text:list-header>
      </text:list>
      <text:p text:style-name="P1"/>
      <text:p text:style-name="P1"/>
      <text:p text:style-name="P1"><text:soft-page-break/>4. Please list the extracurricular activities in which you are involved. <text:s/>Please include any sports teams you are or were a member of, school sponsored music programs (band or chorus) and any high school clubs. <text:s/>Please indicate if you held an elective office in any these organizations or if you elected captain of any high school sports team.</text:p>
      <text:p text:style-name="P1">______________________________________________________________________________</text:p>
      <text:p text:style-name="P1">______________________________________________________________________________</text:p>
      <text:p text:style-name="P1">______________________________________________________________________________</text:p>
      <text:p text:style-name="P1">______________________________________________________________________________</text:p>
      <text:p text:style-name="P1">5. Please list any volunteer work. <text:s/>How many hours per month do you donate?</text:p>
      <text:p text:style-name="P1">______________________________________________________________________________</text:p>
      <text:p text:style-name="P1">______________________________________________________________________________</text:p>
      <text:p text:style-name="P1">______________________________________________________________________________</text:p>
      <text:p text:style-name="P1">6. Please describe some person who has inspired you during your four years of high school and why?</text:p>
      <text:p text:style-name="P1">______________________________________________________________________________</text:p>
      <text:p text:style-name="P1">______________________________________________________________________________</text:p>
      <text:p text:style-name="P1">______________________________________________________________________________</text:p>
      <text:p text:style-name="P1">______________________________________________________________________________</text:p>
      <text:p text:style-name="P1">7. What do you consider your strongest trait?</text:p>
      <text:p text:style-name="P1">_____________________________________________________________________________</text:p>
      <text:p text:style-name="P1">8. What weak area of your character or personality would you like to improve during your college experience?</text:p>
      <text:p text:style-name="P10"/>
      <text:p text:style-name="P5"/>
      <text:p text:style-name="P5"/>
      <text:p text:style-name="P5"/>
      <text:p text:style-name="P5"><text:soft-page-break/>Terms of Application</text:p>
      <text:p text:style-name="P1">By my signature below, I certify that I am of Italian descent and intend to enroll as a full – time student in an accredited community college, college or university immediately upon graduation from high school. I understand that any unused portion of this scholarship will be returned to Lodge 2791, Sons of Italy in America if I cease attending classes and/or withdraw from school without immediately enrolling in another school. <text:s/></text:p>
      <text:p text:style-name="P3"/>
      <text:p text:style-name="Standard"><text:span text:style-name="T4">________________________________________</text:span><text:span text:style-name="T2"> <text:s text:c="8"/></text:span><text:span text:style-name="T4">______________________________ </text:span></text:p>
      <text:p text:style-name="P1">(Applicant’s Signature) <text:s text:c="83"/>(Date)</text:p>
      <text:p text:style-name="P1"/>
      <text:p text:style-name="Standard"><text:span text:style-name="T7">________________________________________</text:span> <text:s text:c="7"/><text:span text:style-name="T7">_______________________________</text:span></text:p>
      <text:p text:style-name="P1">(Parent Signature) <text:s text:c="90"/>(Date)</text:p>
      <text:p text:style-name="P1"/>
      <text:p text:style-name="Standard"><text:span text:style-name="T2">This application must be completely filled out. <text:s/></text:span><text:span text:style-name="T4">Incomplete or ineligible submissions will not be considered.</text:span><text:span text:style-name="T2"> <text:s text:c="2"/>Scholarship winners will be notified no later than May 1, 2016.</text:span></text:p>
      <text:p text:style-name="P1">Please mail the application to:</text:p>
      <text:p text:style-name="P1"><text:s text:c="53"/>Sons of Italy Lodge 2791</text:p>
      <text:p text:style-name="P1"><text:s text:c="52"/>Attn: Scholarship Chairman </text:p>
      <text:p text:style-name="P1"><text:s text:c="52"/>P.O. Box 8985</text:p>
      <text:p text:style-name="P1"><text:s text:c="53"/>Jacksonville, Fl. 32239-898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 Wright</meta:initial-creator>
    <dc:creator>Timothy Wright</dc:creator>
    <meta:editing-cycles>17</meta:editing-cycles>
    <meta:creation-date>2016-01-10T18:44:00</meta:creation-date>
    <dc:date>2016-01-23T14:13:53.99</dc:date>
    <meta:editing-duration>PT48M28S</meta:editing-duration>
    <meta:generator>OpenOffice/4.1.0$Win32 OpenOffice.org_project/410m18$Build-9764</meta:generator>
    <meta:printed-by>Timothy Wright</meta:printed-by>
    <meta:print-date>2016-01-14T15:39:25.09</meta:print-date>
    <meta:document-statistic meta:table-count="0" meta:image-count="0" meta:object-count="0" meta:page-count="8" meta:paragraph-count="132" meta:word-count="1430" meta:character-count="13729"/>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